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6pt" style:font-size-asian="6pt" style:language-asian="pl" style:country-asian="PL" style:language-complex="ar" style:country-complex="SA"/>
    </style:style>
    <style:style style:name="T3" style:parent-style-name="Domyślnaczcionkaakapitu" style:family="text">
      <style:text-properties fo:font-size="6pt" style:font-size-asian="6pt"/>
    </style:style>
    <style:style style:name="P4" style:parent-style-name="Standard" style:family="paragraph">
      <style:paragraph-properties fo:text-align="center"/>
      <style:text-properties fo:font-size="6pt" style:font-size-asian="6pt"/>
    </style:style>
    <style:style style:name="P5" style:parent-style-name="Standard" style:family="paragraph">
      <style:paragraph-properties fo:text-align="center"/>
      <style:text-properties fo:font-size="6pt" style:font-size-asian="6pt"/>
    </style:style>
    <style:style style:name="T6" style:parent-style-name="Domyślnaczcionkaakapitu" style:family="text">
      <style:text-properties fo:font-size="6pt" style:font-size-asian="6pt"/>
    </style:style>
    <style:style style:name="T7" style:parent-style-name="Domyślnaczcionkaakapitu" style:family="text">
      <style:text-properties fo:font-weight="bold" style:font-weight-asian="bold" style:font-weight-complex="bold" fo:font-size="6pt" style:font-size-asian="6pt"/>
    </style:style>
    <style:style style:name="P8" style:parent-style-name="Standard" style:family="paragraph">
      <style:paragraph-properties fo:text-align="center"/>
      <style:text-properties fo:font-size="6pt" style:font-size-asian="6pt"/>
    </style:style>
    <style:style style:name="P9" style:parent-style-name="Standard" style:family="paragraph">
      <style:text-properties fo:font-size="6pt" style:font-size-asian="6pt"/>
    </style:style>
    <style:style style:name="P10" style:parent-style-name="Standard" style:family="paragraph">
      <style:text-properties fo:font-size="6pt" style:font-size-asian="6pt"/>
    </style:style>
    <style:style style:name="P11" style:parent-style-name="Standard" style:family="paragraph">
      <style:text-properties fo:font-size="6pt" style:font-size-asian="6pt"/>
    </style:style>
    <style:style style:name="P12" style:parent-style-name="Standard" style:family="paragraph">
      <style:text-properties fo:font-size="6pt" style:font-size-asian="6pt"/>
    </style:style>
    <style:style style:name="P13" style:parent-style-name="Standard" style:family="paragraph">
      <style:text-properties fo:font-size="6pt" style:font-size-asian="6pt"/>
    </style:style>
    <style:style style:name="P14" style:parent-style-name="Standard" style:family="paragraph">
      <style:text-properties fo:font-size="6pt" style:font-size-asian="6pt"/>
    </style:style>
    <style:style style:name="P15" style:parent-style-name="Standard" style:family="paragraph">
      <style:text-properties fo:font-size="6pt" style:font-size-asian="6pt"/>
    </style:style>
    <style:style style:name="P16" style:parent-style-name="Standard" style:family="paragraph">
      <style:text-properties fo:font-size="6pt" style:font-size-asian="6pt"/>
    </style:style>
    <style:style style:name="P17" style:parent-style-name="Standard" style:family="paragraph">
      <style:text-properties fo:font-size="6pt" style:font-size-asian="6pt"/>
    </style:style>
    <style:style style:name="P18" style:parent-style-name="Standard" style:family="paragraph">
      <style:text-properties fo:font-size="6pt" style:font-size-asian="6pt"/>
    </style:style>
    <style:style style:name="P19" style:parent-style-name="Standard" style:family="paragraph">
      <style:text-properties fo:font-size="6pt" style:font-size-asian="6pt"/>
    </style:style>
    <style:style style:name="P20" style:parent-style-name="Standard" style:family="paragraph">
      <style:text-properties fo:font-size="6pt" style:font-size-asian="6pt"/>
    </style:style>
    <style:style style:name="P21" style:parent-style-name="Standard" style:family="paragraph">
      <style:text-properties fo:font-size="6pt" style:font-size-asian="6pt"/>
    </style:style>
    <style:style style:name="P22" style:parent-style-name="Standard" style:family="paragraph">
      <style:text-properties fo:font-size="6pt" style:font-size-asian="6pt"/>
    </style:style>
    <style:style style:name="P23" style:parent-style-name="Standard" style:family="paragraph">
      <style:text-properties fo:font-size="6pt" style:font-size-asian="6pt"/>
    </style:style>
    <style:style style:name="P24" style:parent-style-name="Standard" style:family="paragraph">
      <style:text-properties fo:font-size="6pt" style:font-size-asian="6pt"/>
    </style:style>
    <style:style style:name="P25" style:parent-style-name="Standard" style:family="paragraph">
      <style:text-properties fo:font-size="6pt" style:font-size-asian="6pt"/>
    </style:style>
    <style:style style:name="T26" style:parent-style-name="Domyślnaczcionkaakapitu" style:family="text">
      <style:text-properties fo:font-size="6pt" style:font-size-asian="6pt"/>
    </style:style>
    <style:style style:name="T27" style:parent-style-name="Domyślnaczcionkaakapitu" style:family="text">
      <style:text-properties fo:font-weight="bold" style:font-weight-asian="bold" style:font-weight-complex="bold" fo:font-size="6pt" style:font-size-asian="6pt"/>
    </style:style>
    <style:style style:name="P28" style:parent-style-name="Standard" style:family="paragraph">
      <style:paragraph-properties fo:text-align="center"/>
      <style:text-properties fo:font-size="6pt" style:font-size-asian="6pt"/>
    </style:style>
    <style:style style:name="P29" style:parent-style-name="Standard" style:family="paragraph">
      <style:text-properties fo:font-size="6pt" style:font-size-asian="6pt"/>
    </style:style>
    <style:style style:name="P30" style:parent-style-name="Standard" style:family="paragraph">
      <style:text-properties fo:font-size="6pt" style:font-size-asian="6pt"/>
    </style:style>
    <style:style style:name="P31" style:parent-style-name="Standard" style:family="paragraph">
      <style:text-properties fo:font-size="6pt" style:font-size-asian="6pt"/>
    </style:style>
    <style:style style:name="P32" style:parent-style-name="Standard" style:family="paragraph">
      <style:text-properties fo:font-size="6pt" style:font-size-asian="6pt"/>
    </style:style>
    <style:style style:name="P33" style:parent-style-name="Standard" style:family="paragraph">
      <style:text-properties fo:font-size="6pt" style:font-size-asian="6pt"/>
    </style:style>
    <style:style style:name="P34" style:parent-style-name="Standard" style:family="paragraph">
      <style:text-properties fo:font-size="6pt" style:font-size-asian="6pt"/>
    </style:style>
    <style:style style:name="P35" style:parent-style-name="Standard" style:family="paragraph">
      <style:text-properties fo:font-size="6pt" style:font-size-asian="6pt"/>
    </style:style>
    <style:style style:name="P36" style:parent-style-name="Standard" style:family="paragraph">
      <style:text-properties fo:font-size="6pt" style:font-size-asian="6pt"/>
    </style:style>
    <style:style style:name="P37" style:parent-style-name="Standard" style:family="paragraph">
      <style:text-properties fo:font-size="6pt" style:font-size-asian="6pt"/>
    </style:style>
    <style:style style:name="P38" style:parent-style-name="Standard" style:family="paragraph">
      <style:text-properties fo:font-size="6pt" style:font-size-asian="6pt"/>
    </style:style>
    <style:style style:name="P39" style:parent-style-name="Standard" style:family="paragraph">
      <style:text-properties fo:font-size="6pt" style:font-size-asian="6pt"/>
    </style:style>
    <style:style style:name="P40" style:parent-style-name="Standard" style:family="paragraph">
      <style:text-properties fo:font-size="6pt" style:font-size-asian="6pt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  <style:text-properties fo:font-weight="bold" style:font-weight-asian="bold"/>
    </style:style>
    <style:style style:name="P4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8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49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50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51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52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53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54" style:parent-style-name="Akapitzlistą" style:list-style-name="WWNum1" style:family="paragraph">
      <style:paragraph-properties fo:text-align="justify"/>
      <style:text-properties fo:font-size="9pt" style:font-size-asian="9pt" style:font-size-complex="9pt"/>
    </style:style>
    <style:style style:name="P5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9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9pt"/>
    </style:style>
    <style:style style:name="T59" style:parent-style-name="Domyślnaczcionkaakapitu" style:family="text">
      <style:text-properties fo:font-size="8pt" style:font-size-asian="8pt" style:font-size-complex="9pt"/>
    </style:style>
    <style:style style:name="T60" style:parent-style-name="Domyślnaczcionkaakapitu" style:family="text">
      <style:text-properties fo:font-size="8pt" style:font-size-asian="8pt" style:font-size-complex="9pt"/>
    </style:style>
    <style:style style:name="T61" style:parent-style-name="Domyślnaczcionkaakapitu" style:family="text">
      <style:text-properties fo:font-size="8pt" style:font-size-asian="8pt" style:font-size-complex="9pt"/>
    </style:style>
    <style:style style:name="T62" style:parent-style-name="Domyślnaczcionkaakapitu" style:family="text">
      <style:text-properties fo:font-size="8pt" style:font-size-asian="8pt" style:font-size-complex="9pt"/>
    </style:style>
    <style:style style:name="T63" style:parent-style-name="Domyślnaczcionkaakapitu" style:family="text">
      <style:text-properties fo:font-size="8pt" style:font-size-asian="8pt" style:font-size-complex="9pt"/>
    </style:style>
    <style:style style:name="T64" style:parent-style-name="Domyślnaczcionkaakapitu" style:family="text">
      <style:text-properties fo:font-size="8pt" style:font-size-asian="8pt" style:font-size-complex="9pt"/>
    </style:style>
    <style:style style:name="T65" style:parent-style-name="Domyślnaczcionkaakapitu" style:family="text">
      <style:text-properties fo:font-size="8pt" style:font-size-asian="8pt" style:font-size-complex="9pt"/>
    </style:style>
    <style:style style:name="T66" style:parent-style-name="Domyślnaczcionkaakapitu" style:family="text">
      <style:text-properties fo:font-size="8pt" style:font-size-asian="8pt" style:font-size-complex="9pt"/>
    </style:style>
    <style:style style:name="T67" style:parent-style-name="Domyślnaczcionkaakapitu" style:family="text">
      <style:text-properties fo:font-size="8pt" style:font-size-asian="8pt" style:font-size-complex="9pt"/>
    </style:style>
    <style:style style:name="T68" style:parent-style-name="Domyślnaczcionkaakapitu" style:family="text">
      <style:text-properties fo:font-size="8pt" style:font-size-asian="8pt" style:font-size-complex="9pt"/>
    </style:style>
    <style:style style:name="T69" style:parent-style-name="Domyślnaczcionkaakapitu" style:family="text">
      <style:text-properties fo:font-size="8pt" style:font-size-asian="8pt" style:font-size-complex="9pt"/>
    </style:style>
    <style:style style:name="T70" style:parent-style-name="Domyślnaczcionkaakapitu" style:family="text">
      <style:text-properties fo:font-size="8pt" style:font-size-asian="8pt" style:font-size-complex="9pt"/>
    </style:style>
    <style:style style:name="T71" style:parent-style-name="Domyślnaczcionkaakapitu" style:family="text">
      <style:text-properties fo:font-size="8pt" style:font-size-asian="8pt" style:font-size-complex="9pt"/>
    </style:style>
    <style:style style:name="T72" style:parent-style-name="Domyślnaczcionkaakapitu" style:family="text">
      <style:text-properties fo:font-size="8pt" style:font-size-asian="8pt" style:font-size-complex="9pt"/>
    </style:style>
    <style:style style:name="T73" style:parent-style-name="Domyślnaczcionkaakapitu" style:family="text">
      <style:text-properties fo:font-size="6pt" style:font-size-asian="6pt"/>
    </style:style>
    <style:style style:name="P74" style:parent-style-name="Standard" style:family="paragraph">
      <style:paragraph-properties fo:margin-left="4.375in" fo:text-indent="0.2916in">
        <style:tab-stops/>
      </style:paragraph-properties>
      <style:text-properties fo:font-size="6pt" style:font-size-asian="6pt"/>
    </style:style>
    <style:style style:name="P75" style:parent-style-name="Standard" style:family="paragraph">
      <style:paragraph-properties fo:text-align="justify"/>
      <style:text-properties fo:font-size="8pt" style:font-size-asian="8pt" style:font-size-complex="9pt"/>
    </style:style>
    <style:style style:name="P76" style:parent-style-name="Standard" style:family="paragraph">
      <style:text-properties fo:font-size="9pt" style:font-size-asian="9pt"/>
    </style:style>
    <style:style style:name="P77" style:parent-style-name="Standard" style:family="paragraph">
      <style:text-properties fo:font-size="9pt" style:font-size-asian="9pt"/>
    </style:style>
    <style:style style:name="P78" style:parent-style-name="Standard" style:family="paragraph">
      <style:text-properties fo:font-size="6pt" style:font-size-asian="6pt"/>
    </style:style>
    <style:style style:name="P79" style:parent-style-name="Standard" style:family="paragraph">
      <style:text-properties fo:font-size="6pt" style:font-size-asian="6pt"/>
    </style:style>
    <style:style style:name="P80" style:parent-style-name="Standard" style:family="paragraph">
      <style:text-properties fo:font-size="6pt" style:font-size-asian="6pt"/>
    </style:style>
    <style:style style:name="P81" style:parent-style-name="Standard" style:family="paragraph">
      <style:text-properties fo:font-size="6pt" style:font-size-asian="6pt"/>
    </style:style>
    <style:style style:name="P82" style:parent-style-name="Standard" style:family="paragraph">
      <style:text-properties fo:font-size="6pt" style:font-size-asian="6pt"/>
    </style:style>
    <style:style style:name="P83" style:parent-style-name="Standard" style:family="paragraph">
      <style:text-properties fo:font-size="6pt" style:font-size-asian="6pt"/>
    </style:style>
    <style:style style:name="P84" style:parent-style-name="Standard" style:family="paragraph">
      <style:text-properties fo:font-size="6pt" style:font-size-asian="6pt"/>
    </style:style>
    <style:style style:name="P85" style:parent-style-name="Standard" style:family="paragraph">
      <style:text-properties fo:font-size="6pt" style:font-size-asian="6pt"/>
    </style:style>
    <style:style style:name="P86" style:parent-style-name="Standard" style:family="paragraph">
      <style:text-properties fo:font-size="6pt" style:font-size-asian="6pt"/>
    </style:style>
    <style:style style:name="P87" style:parent-style-name="Standard" style:family="paragraph">
      <style:text-properties fo:font-size="6pt" style:font-size-asian="6pt"/>
    </style:style>
    <style:style style:name="P88" style:parent-style-name="Standard" style:family="paragraph">
      <style:text-properties fo:font-size="6pt" style:font-size-asian="6pt"/>
    </style:style>
    <style:style style:name="P89" style:parent-style-name="Standard" style:family="paragraph">
      <style:text-properties fo:font-size="6pt" style:font-size-asian="6pt"/>
    </style:style>
    <style:style style:name="P90" style:parent-style-name="Standard" style:family="paragraph">
      <style:text-properties fo:font-size="6pt" style:font-size-asian="6pt"/>
    </style:style>
    <style:style style:name="P91" style:parent-style-name="Standard" style:family="paragraph">
      <style:text-properties fo:font-size="6pt" style:font-size-asian="6pt"/>
    </style:style>
    <style:style style:name="P92" style:parent-style-name="Standard" style:family="paragraph">
      <style:paragraph-properties fo:text-align="center"/>
      <style:text-properties fo:font-size="9pt" style:font-size-asian="9pt"/>
    </style:style>
    <style:style style:name="P93" style:parent-style-name="Standard" style:family="paragraph">
      <style:paragraph-properties fo:text-align="center"/>
      <style:text-properties fo:font-size="9pt" style:font-size-asian="9pt"/>
    </style:style>
    <style:style style:name="P94" style:parent-style-name="Standard" style:family="paragraph">
      <style:paragraph-properties fo:text-align="center"/>
      <style:text-properties fo:font-size="9pt" style:font-size-asian="9pt"/>
    </style:style>
    <style:style style:name="P95" style:parent-style-name="Standard" style:family="paragraph">
      <style:text-properties fo:font-size="6pt" style:font-size-asian="6pt"/>
    </style:style>
    <style:style style:name="P96" style:parent-style-name="Standard" style:family="paragraph">
      <style:text-properties fo:font-size="6pt" style:font-size-asian="6pt"/>
    </style:style>
    <style:style style:name="P97" style:parent-style-name="Standard" style:family="paragraph">
      <style:text-properties fo:font-size="6pt" style:font-size-asian="6pt"/>
    </style:style>
    <style:style style:name="P98" style:parent-style-name="Standard" style:family="paragraph">
      <style:text-properties fo:font-size="6pt" style:font-size-asian="6pt"/>
    </style:style>
    <style:style style:name="P99" style:parent-style-name="Standard" style:family="paragraph">
      <style:text-properties fo:font-size="6pt" style:font-size-asian="6pt"/>
    </style:style>
    <style:style style:name="T100" style:parent-style-name="Domyślnaczcionkaakapitu" style:family="text">
      <style:text-properties fo:font-size="9pt" style:font-size-asian="9pt"/>
    </style:style>
    <style:style style:name="T101" style:parent-style-name="Domyślnaczcionkaakapitu" style:family="text">
      <style:text-properties fo:font-size="9pt" style:font-size-asian="9pt"/>
    </style:style>
    <style:style style:name="T102" style:parent-style-name="Domyślnaczcionkaakapitu" style:family="text">
      <style:text-properties fo:font-weight="bold" style:font-weight-asian="bold" fo:font-size="6pt" style:font-size-asian="6pt"/>
    </style:style>
    <style:style style:name="P103" style:parent-style-name="Standard" style:family="paragraph">
      <style:paragraph-properties fo:break-before="page" fo:text-align="center"/>
    </style:style>
    <style:style style:name="T104" style:parent-style-name="Domyślnaczcionkaakapitu" style:family="text">
      <style:text-properties fo:font-weight="bold" style:font-weight-asian="bold"/>
    </style:style>
    <style:style style:name="P1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6" style:parent-style-name="Akapitzlistą" style:family="paragraph">
      <style:paragraph-properties fo:text-align="justify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08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09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0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1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12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3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4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5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16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17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18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19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0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1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22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23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4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25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6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7" style:parent-style-name="Akapitzlistą" style:list-style-name="WWNum7" style:family="paragraph">
      <style:paragraph-properties fo:text-align="justify"/>
      <style:text-properties fo:font-size="9pt" style:font-size-asian="9pt" style:font-size-complex="9pt"/>
    </style:style>
    <style:style style:name="P128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29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0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1" style:parent-style-name="Akapitzlistą" style:list-style-name="WWNum7" style:family="paragraph">
      <style:paragraph-properties fo:text-align="justify"/>
    </style:style>
    <style:style style:name="T132" style:parent-style-name="Domyślnaczcionkaakapitu" style:family="text">
      <style:text-properties fo:font-size="9pt" style:font-size-asian="9pt" style:font-size-complex="9pt"/>
    </style:style>
    <style:style style:name="P133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4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5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6" style:parent-style-name="Akapitzlistą" style:family="paragraph">
      <style:paragraph-properties fo:text-align="justify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P138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39" style:parent-style-name="Akapitzlistą" style:family="paragraph">
      <style:paragraph-properties fo:text-align="justify"/>
      <style:text-properties fo:font-size="9pt" style:font-size-asian="9pt" style:font-size-complex="9pt"/>
    </style:style>
    <style:style style:name="P140" style:parent-style-name="Standard" style:family="paragraph">
      <style:paragraph-properties fo:text-align="end"/>
      <style:text-properties fo:font-size="9pt" style:font-size-asian="9pt" style:font-size-complex="9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/>
    </style:style>
    <style:style style:name="T144" style:parent-style-name="Domyślnaczcionkaakapitu" style:family="text">
      <style:text-properties fo:font-size="8pt" style:font-size-asian="8pt"/>
    </style:style>
    <style:style style:name="P145" style:parent-style-name="Standard" style:family="paragraph">
      <style:paragraph-properties fo:text-align="end"/>
      <style:text-properties fo:font-size="6pt" style:font-size-asian="6pt"/>
    </style:style>
    <style:style style:name="P146" style:parent-style-name="Standard" style:family="paragraph">
      <style:paragraph-properties fo:text-align="end"/>
      <style:text-properties fo:font-size="6pt" style:font-size-asian="6pt"/>
    </style:style>
    <style:style style:name="P147" style:parent-style-name="Standard" style:family="paragraph">
      <style:paragraph-properties fo:text-align="end"/>
      <style:text-properties fo:font-size="6pt" style:font-size-asian="6pt"/>
    </style:style>
    <style:style style:name="P148" style:parent-style-name="Standard" style:family="paragraph">
      <style:paragraph-properties fo:text-align="end"/>
      <style:text-properties fo:font-size="6pt" style:font-size-asian="6pt"/>
    </style:style>
    <style:style style:name="P149" style:parent-style-name="Standard" style:family="paragraph">
      <style:paragraph-properties fo:text-align="end"/>
      <style:text-properties fo:font-size="6pt" style:font-size-asian="6pt"/>
    </style:style>
    <style:style style:name="P150" style:parent-style-name="Standard" style:family="paragraph">
      <style:paragraph-properties fo:text-align="center"/>
    </style:style>
    <style:style style:name="T151" style:parent-style-name="Domyślnaczcionkaakapitu" style:family="text">
      <style:text-properties fo:font-size="6pt" style:font-size-asian="6pt"/>
    </style:style>
    <style:style style:name="T152" style:parent-style-name="Domyślnaczcionkaakapitu" style:family="text">
      <style:text-properties fo:font-size="6pt" style:font-size-asian="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9306in" svg:height="0.69084in" style:rel-width="scale" style:rel-height="scale"><draw:image xlink:href="media/image1.png" xlink:type="simple" xlink:show="embed" xlink:actuate="onLoad"/><svg:title/><svg:desc>C:\Users\internet\AppData\Local\Temp\logo.png</svg:desc></draw:frame></text:span><text:span text:style-name="T3">……..…………………………………..……………………………………………………</text:span></text:p>
      <text:p text:style-name="P4"><text:s text:c="128"/><text:s text:c="39"/>miejscowość, data</text:p>
      <text:p text:style-name="P5"/>
      <text:p text:style-name="Standard"><text:span text:style-name="T6"><text:s text:c="3"/></text:span><text:span text:style-name="T7"><text:s text:c="2"/>DANE FIRMY</text:span></text:p>
      <text:p text:style-name="P8"/>
      <text:p text:style-name="P9">……..…………………………………..……………………………………………………</text:p>
      <text:p text:style-name="P10"><text:s text:c="56"/>nazwa firmy</text:p>
      <text:p text:style-name="P11"/>
      <text:p text:style-name="P12"/>
      <text:p text:style-name="P13">……..…………………………………..……………………………………………………</text:p>
      <text:p text:style-name="P14"><text:s text:c="31"/><text:s text:c="23"/>adres/siedziba,</text:p>
      <text:p text:style-name="P15"/>
      <text:p text:style-name="P16"/>
      <text:p text:style-name="P17">……..…………………………………..……………………………………………………</text:p>
      <text:p text:style-name="P18"><text:s text:c="55"/>REGON/NIP</text:p>
      <text:p text:style-name="P19"/>
      <text:p text:style-name="P20"/>
      <text:p text:style-name="P21">……..…………………………………..……………………………………………………</text:p>
      <text:p text:style-name="P22"><text:s text:c="46"/>adres e-mail/ nr telefonu</text:p>
      <text:p text:style-name="P23"/>
      <text:p text:style-name="P24"><text:s text:c="50"/></text:p>
      <text:p text:style-name="P25"/>
      <text:p text:style-name="Standard"><text:span text:style-name="T26"><text:s text:c="3"/></text:span><text:span text:style-name="T27">DANE WYKONAWCY</text:span></text:p>
      <text:p text:style-name="P28"/>
      <text:p text:style-name="P29">……..…………………………………..……………………………………………………</text:p>
      <text:p text:style-name="P30"><text:s text:c="50"/>imię i nazwisko</text:p>
      <text:p text:style-name="P31"/>
      <text:p text:style-name="P32"/>
      <text:p text:style-name="P33">……..…………………………………..……………………………………………………</text:p>
      <text:p text:style-name="P34"><text:s text:c="44"/>nr telefonu/ adres e-mail,</text:p>
      <text:p text:style-name="P35"><text:s text:c="52"/></text:p>
      <text:p text:style-name="P36"/>
      <text:p text:style-name="P37">……..…………………………………..……………………………………………………</text:p>
      <text:p text:style-name="P38"><text:s text:c="40"/>numer uprawnień zawodowych</text:p>
      <text:p text:style-name="P39"/>
      <text:p text:style-name="P40"/>
      <text:p text:style-name="P41">W N I O S E K nr *……….</text:p>
      <text:p text:style-name="P42">do Starosty Ostródzkiego, zwanego dalej „Udostępniającym”,</text:p>
      <text:p text:style-name="P43">o przyznanie dostępu do internetowego systemu obsługi rzeczoznawców majątkowych</text:p>
      <text:p text:style-name="P44"/>
      <text:p text:style-name="P45">Wnoszę o nadanie identyfikatora w internetowym systemie obsługi rzeczoznawców majątkowych, prowadzonym przez Starostę Ostródzkiego i jednocześnie składam oświadczenie, że:</text:p>
      <text:p text:style-name="P46"> </text:p>
      <text:list text:style-name="WWNum1">
        <text:list-item text:start-value="1">
          <text:p text:style-name="P47">Zapoznałem się i akceptuję postanowienia regulaminu będące częścią niniejszego wniosku.</text:p>
        </text:list-item>
        <text:list-item>
          <text:p text:style-name="P48">Znam konsekwencje finansowe i prawne, wynikające z ustawy Prawo geodezyjne i kartograficzne oraz z ustawy<text:s/></text:p>
        </text:list-item>
      </text:list>
      <text:p text:style-name="P49"><text:s text:c="2"/><text:s text:c="10"/>o ochronie danych osobowych, w przypadku wykorzystania udostępnionych mi danych niezgodnie z otrzymaną <text:s text:c="2"/></text:p>
      <text:p text:style-name="P50"><text:s text:c="12"/>licencją albo nieuprawnionego udostepnienia ich osobom trzecim.</text:p>
      <text:list text:style-name="WWNum1" text:continue-numbering="true">
        <text:list-item>
          <text:p text:style-name="P51">W przypadku wykorzystania danych niezgodnie z otrzymaną<text:s/>licencją, ich nieuprawnionego udostępnienia osobom<text:s/></text:p>
        </text:list-item>
      </text:list>
      <text:p text:style-name="P52"><text:s text:c="12"/>trzecim mam świadomość możliwości naliczenia dodatkowych opłat oraz kar pieniężnych wynikających z <text:s/></text:p>
      <text:p text:style-name="P53"><text:s text:c="12"/>przepisów ustawy Prawo geodezyjne i kartograficzne.</text:p>
      <text:list text:style-name="WWNum1" text:continue-numbering="true">
        <text:list-item>
          <text:p text:style-name="P54">Nie udostępnię danych<text:s/>dotyczących logowania i hasła osobom nieupoważnionym.</text:p>
        </text:list-item>
      </text:list>
      <text:p text:style-name="P55"/>
      <text:p text:style-name="P56">załącznik:</text:p>
      <text:p text:style-name="P57">Kopia dokumentu poświadczającego posiadanie uprawnień zawodowych w zakresie szacowania nieruchomości.</text:p>
      <text:p text:style-name="P58"/>
      <text:p text:style-name="Standard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…………………………..……………………………………………………</text:span></text:p>
      <text:p text:style-name="P74"><text:s text:c="3"/>data i podpis Wnioskodawcy</text:p>
      <text:p text:style-name="P75"/>
      <text:p text:style-name="P76">Dane indywidualnego konta utworzonego dla Wnioskodawcy</text:p>
      <text:p text:style-name="P77"/>
      <text:p text:style-name="P78"/>
      <text:p text:style-name="P79"/>
      <text:p text:style-name="P80">……..…………………………………..…………………………………………………… <text:s text:c="26"/></text:p>
      <text:p text:style-name="P81"><text:s text:c="44"/>nazwa użytkownika <text:s text:c="78"/><text:s text:c="73"/></text:p>
      <text:p text:style-name="P82"><text:s text:c="52"/></text:p>
      <text:p text:style-name="P83"/>
      <text:p text:style-name="P84"/>
      <text:p text:style-name="P85">……..…………………………………..……………………………………………………</text:p>
      <text:p text:style-name="P86"><text:s text:c="39"/>hasło pierwszego logowania</text:p>
      <text:p text:style-name="P87"/>
      <text:p text:style-name="P88"/>
      <text:p text:style-name="P89">……..…………………………………..……………………………………………………</text:p>
      <text:p text:style-name="P90"><text:s text:c="35"/>data utworzenia konta w systemie</text:p>
      <text:p text:style-name="P91"/>
      <text:p text:style-name="P92">Potwierdzenie przekazania danych dostępowych.</text:p>
      <text:p text:style-name="P93"/>
      <text:p text:style-name="P94"/>
      <text:p text:style-name="P95">……..…………………………………..…………………………………………………… <text:s text:c="31"/>……..…………………………………..……………………………………………………</text:p>
      <text:p text:style-name="P96"><text:s text:c="17"/>data i podpis przedstawiciela Udostępniającego <text:s text:c="137"/>data i podpis Wnioskodawcy</text:p>
      <text:p text:style-name="P97"/>
      <text:p text:style-name="P98"/>
      <text:p text:style-name="P99"/>
      <text:p text:style-name="Standard"><text:span text:style-name="T100">* Uwaga: nr wniosku oraz<text:s/></text:span><text:span text:style-name="T101">dane indywidualnego konta Wnioskodawcy wypełnia Udostępniający <text:s text:c="45"/></text:span><text:span text:style-name="T102">VERTE</text:span></text:p>
      <text:p text:style-name="P103"><text:bookmark-start text:name="_GoBack"/><text:bookmark-end text:name="_GoBack"/><text:span text:style-name="T104">Regulamin</text:span></text:p>
      <text:p text:style-name="P105"/>
      <text:p text:style-name="P106"/>
      <text:list text:style-name="WWNum7">
        <text:list-item text:start-value="1">
          <text:p text:style-name="P107">Indywidualne konto dla Wnioskodawcy zostanie utworzone w systemie w terminie 7 dni roboczych od otrzymania<text:s/></text:p>
        </text:list-item>
      </text:list>
      <text:p text:style-name="P108"><text:s text:c="12"/>wniosku.</text:p>
      <text:list text:style-name="WWNum7" text:continue-numbering="true">
        <text:list-item>
          <text:p text:style-name="P109">Wniosek należy złożyć w dwóch egzemplarzach (po jednym dla Wykonawcy i Udostępniającego)</text:p>
        </text:list-item>
        <text:list-item>
          <text:p text:style-name="P110">Niezwłocznie po przekazaniu danych dostępowych Wnioskodawca zmieni hasło dostępu do systemu. Zabrania się<text:s/></text:p>
        </text:list-item>
      </text:list>
      <text:p text:style-name="P111"><text:s text:c="12"/>udostępniania danych dostępowych osobom trzecim.</text:p>
      <text:list text:style-name="WWNum7" text:continue-numbering="true">
        <text:list-item>
          <text:p text:style-name="P112">Trzykrotne wprowadzenie błędnego hasła blokuje dostęp do systemu.</text:p>
        </text:list-item>
        <text:list-item>
          <text:p text:style-name="P113">Dostęp zostaje udzielony bezterminowo.</text:p>
        </text:list-item>
        <text:list-item>
          <text:p text:style-name="P114">Dostęp może zostać czasowo zablokowany w przypadku podejrzenia naruszenia przez Wnioskodawcę postanowień<text:s/></text:p>
        </text:list-item>
      </text:list>
      <text:p text:style-name="P115"><text:s text:c="12"/>niniejszego regulaminu lub<text:s/>podejrzenia nieautoryzowanego dostępu do danych.</text:p>
      <text:list text:style-name="WWNum7" text:continue-numbering="true">
        <text:list-item>
          <text:p text:style-name="P116">W przypadku istotnych zmian w przepisach prawa, mających wpływ na tryb udostępniania danych, Udostępniający<text:s/></text:p>
        </text:list-item>
      </text:list>
      <text:p text:style-name="P117"><text:s text:c="12"/>niezwłocznie poinformuje Wnioskodawcę o konieczności złożenia nowego wniosku, a<text:s/>następnie zablokuje <text:s text:c="3"/></text:p>
      <text:p text:style-name="P118"><text:s text:c="12"/>dotychczasowy dostęp.</text:p>
      <text:list text:style-name="WWNum7" text:continue-numbering="true">
        <text:list-item>
          <text:p text:style-name="P119">Wszelkie operacje dokonane z użyciem danych dostępowych będą traktowane jako dokonane przez Wnioskodawcę.</text:p>
        </text:list-item>
        <text:list-item>
          <text:p text:style-name="P120">Wypełnienie i zatwierdzenie przez Wnioskodawcę formularza wniosku w systemie Udostępniającego równoważne<text:s/></text:p>
        </text:list-item>
      </text:list>
      <text:p text:style-name="P121"><text:s text:c="12"/>jest z pisemnym złożeniem wniosku i pociąga za sobą wszelkie zobowiązania wynikające z obowiązujących <text:s/></text:p>
      <text:p text:style-name="P122"><text:s text:c="12"/>przepisów prawa.</text:p>
      <text:list text:style-name="WWNum7" text:continue-numbering="true">
        <text:list-item>
          <text:p text:style-name="P123">Uzgodnienia dokonane za pośrednictwem systemu traktowane są jak dokonane osobiście pomiędzy Wnioskodawcą,<text:s/></text:p>
        </text:list-item>
      </text:list>
      <text:p text:style-name="P124"><text:s text:c="12"/>a Udostępniającym.</text:p>
      <text:list text:style-name="WWNum7" text:continue-numbering="true">
        <text:list-item>
          <text:p text:style-name="P125">Wszelka <text:s/>aktywność <text:s/>Wnioskodawcy i Udostępniającego jest <text:s/>rejestrowana <text:s/>w systemie.</text:p>
        </text:list-item>
        <text:list-item>
          <text:p text:style-name="P126">Udostępniający dołoży wszelkich starań <text:s/>w celu zapewnienia Wnioskodawcy stałego dostępu do systemu.</text:p>
        </text:list-item>
        <text:list-item>
          <text:p text:style-name="P127">Udostępniający nie ponosi odpowiedzialności za przerwy w działaniu usługi spowodowane bez winy<text:s/></text:p>
        </text:list-item>
      </text:list>
      <text:p text:style-name="P128"><text:s text:c="12"/>Udostępniającego, obejmujące między innymi przerwy w dostawie energii elektrycznej, nieprawidłowe działanie<text:s/></text:p>
      <text:p text:style-name="P129"><text:s text:c="12"/>sieci internetowej, awarie, w tym także zamierzone przerwy<text:s/>w działaniu systemu spowodowane konserwacją, <text:s text:c="4"/></text:p>
      <text:p text:style-name="P130"><text:s text:c="12"/>rozbudową i modernizacją systemu.</text:p>
      <text:list text:style-name="WWNum7" text:continue-numbering="true">
        <text:list-item>
          <text:p text:style-name="P131"><text:span text:style-name="T132">Administratorem danych osobowych jest Starosta Ostródzki - Starostwo Powiatowe w Ostródzie, 14-100 Ostróda ul.<text:s/></text:span></text:p>
        </text:list-item>
      </text:list>
      <text:p text:style-name="P133"><text:s text:c="12"/>Jana III Sobieskiego 5, <text:s/>tel. 89 642 98 00. Celem przetwarzania danych jest funkcjonowanie internetowego systemu <text:s text:c="3"/></text:p>
      <text:p text:style-name="P134"><text:s text:c="12"/>obsługi rzeczoznawców majątkowych. Szczegółowe informacje na temat przetwarzanie danych osobowych, w tym<text:s/></text:p>
      <text:p text:style-name="P135"><text:s text:c="12"/>prawa jakie przysługują osobie, <text:s/>można znaleźć na naszej stronie Biuletynu Informacji Publicznej pod adresem: <text:s text:c="2"/></text:p>
      <text:p text:style-name="P136"><text:span text:style-name="T137"><text:s text:c="12"/>http://www.bip.powiat.ostroda.pl <text:s text:c="2"/>oraz <text:s/>w siedzibie Administratora</text:span></text:p>
      <text:p text:style-name="P138"/>
      <text:p text:style-name="P139"/>
      <text:p text:style-name="P140"/>
      <text:p text:style-name="P141"><text:span text:style-name="T142"><text:s text:c="104"/></text:span><text:span text:style-name="T143"><text:s text:c="16"/></text:span><text:span text:style-name="T144">Zapoznałem się i akceptuję powyższy regulamin.</text:span></text:p>
      <text:p text:style-name="P145"/>
      <text:p text:style-name="P146"/>
      <text:p text:style-name="P147"/>
      <text:p text:style-name="P148"/>
      <text:p text:style-name="P149">……..…………………………………..……………………………………………………</text:p>
      <text:p text:style-name="P150"><text:span text:style-name="T151"><text:s text:c="109"/></text:span><text:span text:style-name="T152"><text:s text:c="75"/>data i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ternet GN - Pajdak</meta:initial-creator>
    <dc:creator>internet</dc:creator>
    <meta:creation-date>2019-12-19T12:40:00Z</meta:creation-date>
    <dc:date>2020-10-22T06:25:00Z</dc:date>
    <meta:print-date>2020-10-15T08:34:00Z</meta:print-date>
    <meta:template xlink:href="Normal" xlink:type="simple"/>
    <meta:editing-cycles>12</meta:editing-cycles>
    <meta:editing-duration>PT5880S</meta:editing-duration>
    <meta:document-statistic meta:page-count="1" meta:paragraph-count="13" meta:word-count="938" meta:character-count="6554" meta:row-count="46" meta:non-whitespace-character-count="5629"/>
  </office:meta>
</office:document-meta>
</file>